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3">, 28 de noviembre de 2013.</text:span></text:p>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8421 DB)</text:span>, cuyo texto a continuación se transcribe:</text:p>
      <text:p text:style-name="P2"/>
      <text:p text:style-name="P2"/>
      <text:p text:style-name="P8"><text:span text:style-name="T4">“La Cámara de Diputados de la Provincia de Santa Fe, solicita al Poder Ejecutivo que normalice la integración del Tribunal de Cuentas de la Provincia, respetando el orden de mérito del Concurso Abierto de Oposición y Antecedentes llamado mediante el Decreto 1552/2010. El envío a la mayor brevedad, a la Honorable Legislatura de la Provincia de Santa Fe del pliego correspondiente, proponiendo la designación para al cargo de Vocal Contador del Tribunal de Cuentas de la provincia de Santa Fe a quien resultara en tercer lugar en el mencionado concurso</text:span>.<text:span text:style-name="T5">”</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2"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2-04T09:42:29</dc:date>
    <meta:print-date>2013-11-29T12:12:07</meta:print-date>
    <meta:editing-cycles>9</meta:editing-cycles>
    <meta:editing-duration>PT23M</meta:editing-duration>
    <meta:generator>LibreOffice/3.5$Linux_X86_64 LibreOffice_project/350m1$Build-2</meta:generator>
    <meta:document-statistic meta:table-count="0" meta:image-count="1" meta:object-count="0" meta:page-count="1" meta:paragraph-count="9" meta:word-count="160" meta:character-count="979" meta:non-whitespace-character-count="821"/>
    <meta:user-defined meta:name="Información 1"/>
    <meta:user-defined meta:name="Información 2"/>
    <meta:user-defined meta:name="Información 3"/>
    <meta:user-defined meta:name="Información 4"/>
  </office:meta>
</office:document-meta>
</file>